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list-style-name="LFO1" style:family="paragraph">
      <style:paragraph-properties fo:margin-top="0.0833in" fo:margin-bottom="0.0833in" style:line-height-at-least="0in" fo:margin-left="0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list-style-name="LFO1" style:family="paragraph">
      <style:paragraph-properties fo:margin-top="0.0833in" fo:margin-bottom="0.0833in" style:line-height-at-least="0in" fo:margin-left="0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list-style-name="LFO1" style:family="paragraph">
      <style:paragraph-properties fo:margin-top="0.0833in" fo:margin-bottom="0.0833in" style:line-height-at-least="0in" fo:margin-left="0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paragraph-properties fo:text-align="justify" fo:margin-top="0.0833in" fo:margin-bottom="0.0833in" style:line-height-at-least="0in" fo:margin-left="0.604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" style:parent-style-name="Default" style:list-style-name="LFO1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2.4576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8048in" fo:margin-left="0in" table:align="center"/>
    </style:style>
    <style:style style:name="TableRow31" style:family="table-row">
      <style:table-row-properties style:min-row-height="0.141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6" style:family="table-row">
      <style:table-row-properties style:min-row-height="0.244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170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196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196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944in">
        <style:tab-stops>
          <style:tab-stop style:type="left" style:position="0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40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4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37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295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3pt" style:font-size-asian="13pt" style:font-size-complex="13pt"/>
    </style:style>
    <style:style style:name="P76" style:parent-style-name="Default" style:list-style-name="LFO1" style:family="paragraph">
      <style:paragraph-properties fo:margin-top="0.0833in" fo:margin-bottom="0.0833in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Default" style:list-style-name="LFO1" style:family="paragraph">
      <style:paragraph-properties fo:margin-top="0.0833in" fo:margin-bottom="0.0833in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Default" style:family="paragraph">
      <style:text-properties style:font-name="標楷體" style:font-name-asian="標楷體" style:font-name-complex="標楷體" style:use-window-font-color="true" fo:font-size="13pt" style:font-size-asian="13pt" style:font-size-complex="13pt"/>
    </style:style>
  </office:automatic-styles>
  <office:body>
    <office:text text:use-soft-page-breaks="true">
      <text:p text:style-name="P1">彰化縣114年童軍創意手工藝研習營實施計畫</text:p>
      <text:list text:style-name="LFO1" text:continue-numbering="true">
        <text:list-item>
          <text:p text:style-name="P2">依據：彰化縣114年童軍教育推展計畫辦理。</text:p>
        </text:list-item>
        <text:list-item>
          <text:p text:style-name="P3">活動目的：</text:p>
        </text:list-item>
      </text:list>
      <text:p text:style-name="P4">1.提昇本縣童軍教師(童軍團長)創意手工藝知能。</text:p>
      <text:p text:style-name="P5">2.透過童軍教師(童軍團長)指導學生增進學生童軍創意手工藝實作能力。</text:p>
      <text:p text:style-name="P6">3.力行童軍「做中學」的精神，提升學生多元學習的機會。</text:p>
      <text:p text:style-name="P7">4.強化本縣各童軍團創意手工藝及團隊合作能力，優化教學與學生操作能力，強化生活技能，以符應新課綱素養能力。</text:p>
      <text:list text:style-name="LFO1" text:continue-numbering="true">
        <text:list-item>
          <text:p text:style-name="P8"><text:bookmark-start text:name="_Hlk201315488"/>指導單位：彰化縣政府<text:bookmark-end text:name="_Hlk201315488"/>、中華民國童軍總會、臺灣省童軍會</text:p>
        </text:list-item>
        <text:list-item>
          <text:p text:style-name="P9">主辦單位：彰化縣童軍會</text:p>
        </text:list-item>
        <text:list-item>
          <text:p text:style-name="P10">承辦單位：福興國小、大村國中、田中國小</text:p>
        </text:list-item>
        <text:list-item>
          <text:p text:style-name="P11">活動日期：114年8月9日(六)</text:p>
        </text:list-item>
        <text:list-item>
          <text:p text:style-name="P12">活動地點：彰化縣永靖鄉福興國小</text:p>
        </text:list-item>
        <text:list-item>
          <text:p text:style-name="P13">活動內容：創意手工藝實作</text:p>
        </text:list-item>
        <text:list-item>
          <text:p text:style-name="P14">參加對象：</text:p>
        </text:list-item>
      </text:list>
      <text:p text:style-name="P15">1.本縣各級學校童軍團(社)團長或有對童軍創意手工藝有興趣之教師。</text:p>
      <text:p text:style-name="P16">2.本縣各社區團團長或有對童軍創意手工藝有興趣之童軍夥伴。</text:p>
      <text:p text:style-name="P17">3.報名方式：請至全國教師在職進修資訊網報名，全程參加者，並核以研習時數2小時。</text:p>
      <text:p text:style-name="P18">4.預計人數：40名。</text:p>
      <text:list text:style-name="LFO1" text:continue-numbering="true">
        <text:list-item>
          <text:p text:style-name="P19">報名方式：</text:p>
        </text:list-item>
      </text:list>
      <text:p text:style-name="P20">1.<text:s/>自公文發文日起開始接受報名。</text:p>
      <text:p text:style-name="P21">2.<text:s/>報名截止時間為114年8月1日(五)。</text:p>
      <text:p text:style-name="P22"/>
      <text:p text:style-name="P23"/>
      <text:p text:style-name="P24"/>
      <text:p text:style-name="P25"/>
      <text:p text:style-name="P26"/>
      <text:soft-page-break/>
      <text:list text:style-name="LFO1" text:continue-numbering="true">
        <text:list-item>
          <text:p text:style-name="P27">研習活動課程表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課程</text:p>
          </table:table-cell>
        </table:table-row>
        <table:table-row table:style-name="TableRow36">
          <table:table-cell table:style-name="TableCell37">
            <text:p text:style-name="P38">08：00~08：30</text:p>
          </table:table-cell>
          <table:table-cell table:style-name="TableCell39">
            <text:p text:style-name="P40">工作人員報到/準備</text:p>
          </table:table-cell>
        </table:table-row>
        <table:table-row table:style-name="TableRow41">
          <table:table-cell table:style-name="TableCell42">
            <text:p text:style-name="P43">08：30~09：00</text:p>
          </table:table-cell>
          <table:table-cell table:style-name="TableCell44">
            <text:p text:style-name="P45">參加人員報到</text:p>
          </table:table-cell>
        </table:table-row>
        <table:table-row table:style-name="TableRow46">
          <table:table-cell table:style-name="TableCell47">
            <text:p text:style-name="P48">09：00~10：20</text:p>
          </table:table-cell>
          <table:table-cell table:style-name="TableCell49">
            <text:p text:style-name="P50">千變萬化繩趣多</text:p>
          </table:table-cell>
        </table:table-row>
        <table:table-row table:style-name="TableRow51">
          <table:table-cell table:style-name="TableCell52">
            <text:p text:style-name="P53">10：20~10：30</text:p>
          </table:table-cell>
          <table:table-cell table:style-name="TableCell54">
            <text:p text:style-name="P55">休<text:s/><text:s/>息</text:p>
          </table:table-cell>
        </table:table-row>
        <table:table-row table:style-name="TableRow56">
          <table:table-cell table:style-name="TableCell57">
            <text:p text:style-name="P58">10：30~12：00</text:p>
          </table:table-cell>
          <table:table-cell table:style-name="TableCell59">
            <text:p text:style-name="P60">打包帶創意作品</text:p>
          </table:table-cell>
        </table:table-row>
        <table:table-row table:style-name="TableRow61">
          <table:table-cell table:style-name="TableCell62">
            <text:p text:style-name="P63">12：00~12：40</text:p>
          </table:table-cell>
          <table:table-cell table:style-name="TableCell64">
            <text:p text:style-name="P65">作品發表與交流</text:p>
          </table:table-cell>
        </table:table-row>
        <table:table-row table:style-name="TableRow66">
          <table:table-cell table:style-name="TableCell67">
            <text:p text:style-name="P68">12：40~13：30</text:p>
          </table:table-cell>
          <table:table-cell table:style-name="TableCell69">
            <text:p text:style-name="P70">午 <text:s text:c="2"/>餐</text:p>
          </table:table-cell>
        </table:table-row>
        <table:table-row table:style-name="TableRow71">
          <table:table-cell table:style-name="TableCell72">
            <text:p text:style-name="P73">13：30~</text:p>
          </table:table-cell>
          <table:table-cell table:style-name="TableCell74">
            <text:p text:style-name="P75">賦<text:s/><text:s text:c="2"/>歸</text:p>
          </table:table-cell>
        </table:table-row>
      </table:table>
      <text:list text:style-name="LFO1" text:continue-numbering="true">
        <text:list-item>
          <text:p text:style-name="P76"><text:span text:style-name="T77">辦理此次</text:span><text:span text:style-name="T78">活動</text:span><text:span text:style-name="T79">有功人員，報請上級予以獎勵</text:span><text:span text:style-name="T80">，工作人員如附件一</text:span><text:span text:style-name="T81">。</text:span></text:p>
        </text:list-item>
        <text:list-item>
          <text:p text:style-name="P82"><text:span text:style-name="T83">本實施</text:span><text:span text:style-name="T84">計畫</text:span><text:span text:style-name="T85">報請縣府核</text:span><text:span text:style-name="T86">准</text:span><text:span text:style-name="T87">後實施，修正時亦同。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5-07-08T07:09:00Z</meta:creation-date>
    <dc:date>2025-07-08T07:09:00Z</dc:date>
    <meta:print-date>2021-02-03T04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