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-asian="標楷體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Times New Roman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ableColumn14" style:family="table-column">
      <style:table-column-properties style:column-width="4.8284in" style:use-optimal-column-width="false"/>
    </style:style>
    <style:style style:name="TableColumn15" style:family="table-column">
      <style:table-column-properties style:column-width="0.6659in" style:use-optimal-column-width="false"/>
    </style:style>
    <style:style style:name="TableColumn16" style:family="table-column">
      <style:table-column-properties style:column-width="0.6673in" style:use-optimal-column-width="false"/>
    </style:style>
    <style:style style:name="Table13" style:family="table">
      <style:table-properties style:width="6.1618in" style:rel-width="99%" fo:margin-left="-0.0784in" table:align="left"/>
    </style:style>
    <style:style style:name="TableRow17" style:family="table-row">
      <style:table-row-properties style:min-row-height="0.222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size-complex="11pt"/>
    </style:style>
    <style:style style:name="TableRow23" style:family="table-row">
      <style:table-row-properties style:min-row-height="0.254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638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asian="標楷體" style:font-size-complex="11pt"/>
    </style:style>
    <style:style style:name="P32" style:parent-style-name="Standard" style:family="paragraph">
      <style:paragraph-properties fo:text-align="justify" fo:margin-left="0.25in">
        <style:tab-stops/>
      </style:paragraph-properties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/>
    </style:style>
    <style:style style:name="TableRow40" style:family="table-row">
      <style:table-row-properties style:min-row-height="0.884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標楷體" style:font-size-complex="11pt"/>
    </style:style>
    <style:style style:name="P44" style:parent-style-name="Standard" style:family="paragraph">
      <style:paragraph-properties fo:text-align="justify" fo:margin-left="0.25in">
        <style:tab-stops/>
      </style:paragraph-properties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標楷體"/>
    </style:style>
    <style:style style:name="TableRow52" style:family="table-row">
      <style:table-row-properties style:min-row-height="0.579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asian="標楷體" style:font-size-complex="11pt"/>
    </style:style>
    <style:style style:name="P55" style:parent-style-name="Standard" style:family="paragraph">
      <style:paragraph-properties fo:text-align="justify" fo:margin-left="0.25in">
        <style:tab-stops/>
      </style:paragraph-properties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標楷體"/>
    </style:style>
    <style:style style:name="TableRow63" style:family="table-row">
      <style:table-row-properties style:min-row-height="0.581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標楷體" style:font-size-complex="11pt"/>
    </style:style>
    <style:style style:name="P66" style:parent-style-name="Standard" style:family="paragraph">
      <style:paragraph-properties fo:text-align="justify" fo:margin-left="0.25in">
        <style:tab-stops/>
      </style:paragraph-properties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min-row-height="1.864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asian="標楷體" style:font-size-complex="11pt"/>
    </style:style>
    <style:style style:name="TableRow77" style:family="table-row">
      <style:table-row-properties style:min-row-height="0.895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81" style:parent-style-name="預設段落字型" style:family="text">
      <style:text-properties style:font-name-asian="標楷體" style:font-size-complex="11pt"/>
    </style:style>
    <style:style style:name="T82" style:parent-style-name="預設段落字型" style:family="text">
      <style:text-properties style:font-name-asian="標楷體" style:font-size-complex="11pt"/>
    </style:style>
    <style:style style:name="T83" style:parent-style-name="預設段落字型" style:family="text">
      <style:text-properties style:font-name-asian="標楷體" style:font-size-complex="11pt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Times New Roman" style:font-size-complex="11pt"/>
    </style:style>
    <style:style style:name="T87" style:parent-style-name="預設段落字型" style:family="text">
      <style:text-properties style:font-name="Wingdings" style:font-name-asian="Wingdings" style:font-name-complex="Wingdings" fo:font-size="16pt" style:font-size-asian="16pt" style:font-size-complex="11pt"/>
    </style:style>
    <style:style style:name="T88" style:parent-style-name="預設段落字型" style:family="text">
      <style:text-properties style:font-name-asian="標楷體" style:font-size-complex="11pt"/>
    </style:style>
    <style:style style:name="P89" style:parent-style-name="Standard" style:family="paragraph">
      <style:text-properties style:font-name-asian="標楷體" style:font-size-complex="11pt"/>
    </style:style>
    <style:style style:name="TableRow90" style:family="table-row">
      <style:table-row-properties style:min-row-height="0.8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asian="標楷體" style:font-size-complex="11pt"/>
    </style:style>
    <style:style style:name="T93" style:parent-style-name="預設段落字型" style:family="text">
      <style:text-properties style:font-name-asian="標楷體" style:font-size-complex="11pt"/>
    </style:style>
    <style:style style:name="T94" style:parent-style-name="預設段落字型" style:family="text">
      <style:text-properties style:font-name-asian="標楷體" style:font-size-complex="11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P105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106" style:parent-style-name="Standard" style:family="paragraph">
      <style:paragraph-properties fo:line-height="0.3194in">
        <style:tab-stops>
          <style:tab-stop style:type="left" style:position="0.8861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附件一</text:p>
      <text:p text:style-name="P3"><text:bookmark-start text:name="_Hlk56586757"/><text:span text:style-name="T4">彰化縣推動國中小英語課採全英語授課</text:span><text:bookmark-end text:name="_Hlk56586757"/><text:span text:style-name="T5">教師自我檢核表</text:span></text:p>
      <text:p text:style-name="Standard"><text:span text:style-name="T6">彰化縣</text:span><text:span text:style-name="T7">_______</text:span><text:span text:style-name="T8">鄉鎮市</text:span><text:span text:style-name="T9">_______</text:span><text:span text:style-name="T10">國中小</text:span><text:span text:style-name="T11"><text:s text:c="3"/></text:span></text:p>
      <text:p text:style-name="Standard"><text:span text:style-name="T12">英語教師：</text:span>___________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使用英語面向</text:p>
          </table:table-cell>
          <table:table-cell table:style-name="TableCell20" table:number-columns-spanned="2">
            <text:p text:style-name="P21"><text:span text:style-name="T22">使用英語授課</text:span></text:p>
          </table:table-cell>
          <table:covered-table-cell/>
        </table:table-row>
        <table:table-row table:style-name="TableRow23">
          <table:covered-table-cell>
            <text:p text:style-name="內文"/>
          </table:covered-table-cell>
          <table:table-cell table:style-name="TableCell24">
            <text:p text:style-name="P25">有</text:p>
          </table:table-cell>
          <table:table-cell table:style-name="TableCell26">
            <text:p text:style-name="P27">無</text:p>
          </table:table-cell>
        </table:table-row>
        <table:table-row table:style-name="TableRow28">
          <table:table-cell table:style-name="TableCell29">
            <text:list text:style-name="WW8Num6" text:continue-numbering="true">
              <text:list-item>
                <text:p text:style-name="P30"><text:span text:style-name="T31">教室用語</text:span></text:p>
              </text:list-item>
            </text:list>
            <text:p text:style-name="P32"><text:span text:style-name="T33">(</text:span><text:span text:style-name="T34">打招呼、問候等用語、動作指令、常規管理、讚美鼓勵等用語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WW8Num6" text:continue-numbering="true">
              <text:list-item>
                <text:p text:style-name="P42"><text:span text:style-name="T43">教學活動內容說明</text:span></text:p>
              </text:list-item>
            </text:list>
            <text:p text:style-name="P44"><text:span text:style-name="T45">(</text:span><text:span text:style-name="T46">單字、句型、對話的解釋、文法和用語等，有助於學生學習理解的說明用語、分組、活動步驟、遊戲規則、任務指派等說明用語</text:span><text:span text:style-name="T47">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WW8Num6" text:continue-numbering="true">
              <text:list-item>
                <text:p text:style-name="P54">活動進行中的指導用語</text:p>
              </text:list-item>
            </text:list>
            <text:p text:style-name="P55"><text:span text:style-name="T56">(</text:span><text:span text:style-name="T57">行間巡視指導用語、引導回答、糾正錯誤等指導用語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WW8Num6" text:continue-numbering="true">
              <text:list-item>
                <text:p text:style-name="P65">作業指導用語</text:p>
              </text:list-item>
            </text:list>
            <text:p text:style-name="P66"><text:span text:style-name="T67">(</text:span><text:span text:style-name="T68">指派作業、訂正作業、收發作業用語</text:span><text:span text:style-name="T69">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其他：學生學習情形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bookmark-start text:name="OLE_LINK1"/>初步自評：</text:p>
            <text:p text:style-name="Standard"><text:span text:style-name="T80">符合</text:span><text:span text:style-name="T81">70%</text:span><text:span text:style-name="T82">全英授課</text:span><text:span text:style-name="T83">: <text:s text:c="2"/></text:span><text:span text:style-name="T84"></text:span><text:span text:style-name="T85">是</text:span><text:span text:style-name="T86"><text:s text:c="8"/></text:span><text:span text:style-name="T87"></text:span><text:span text:style-name="T88">否</text:span></text:p>
            <text:p text:style-name="P89"><text:bookmark-end text:name="OLE_LINK1"/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說明：</text:p>
            <text:p text:style-name="Standard"><text:span text:style-name="T93">1.</text:span><text:span text:style-name="T94">學生表現請以質性重點簡要描述之。</text:span></text:p>
            <text:p text:style-name="Standard"><text:span text:style-name="T95">2.</text:span><text:span text:style-name="T96">自我檢核中教學內容是否符合超過</text:span><text:span text:style-name="T97">70%</text:span><text:span text:style-name="T98">。</text:span></text:p>
          </table:table-cell>
          <table:covered-table-cell/>
          <table:covered-table-cell/>
        </table:table-row>
      </table:table>
      <text:p text:style-name="P99"><text:span text:style-name="T100">檢核人員核章：</text:span><text:span text:style-name="T101"><text:s text:c="13"/></text:span><text:span text:style-name="T102">教務處核章：</text:span><text:span text:style-name="T103"><text:s text:c="15"/></text:span><text:span text:style-name="T104">校長核章：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style:font-name-asian="Cambria" style:font-name-complex="Cambria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Arial Unicode M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asian="標楷體" style:font-name-complex="Times New Roman" style:font-size-complex="11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Arial Unicode M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="Times New Roman" style:font-name-asian="標楷體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WW_CharLFO1LVL1" style:family="text">
      <style:text-properties style:font-name-complex="Arial Unicode MS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 text:start-value="2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一, 二, 三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style:font-size-complex="11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Arial Unicode MS"/>
    </style:style>
    <text:list-style style:name="WW8Num8" style:display-name="WW8Num8">
      <text:list-level-style-number text:level="1" text:style-name="WW_CharLFO8LVL1" style:num-suffix=".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909in" text:min-label-width="0.3333in" text:list-level-position-and-space-mode="label-alignment">
          <style:list-level-label-alignment text:label-followed-by="listtab" fo:margin-left="3.724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鼓勵英語教師全英語授課計畫</dc:title>
    <dc:subject/>
    <meta:initial-creator>join</meta:initial-creator>
    <dc:creator>user</dc:creator>
    <meta:creation-date>2021-09-22T02:01:00Z</meta:creation-date>
    <dc:date>2021-09-22T02:01:00Z</dc:date>
    <meta:print-date>2020-11-11T08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